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all.trygetsegmentborders_system.int32_ref_topomatic.opr.acccityroads.opracccityroadsstarec"/><text:bookmark-start text:name="__RefHeading___метод_opracccityroadskall.trygetsegmentborders_int32_opracccityroadsstarec_1"/><text:bookmark-start text:name="метод_opracccityroadskall.trygetsegmentborders_int32_opracccityroadsstarec"/>Метод OprAccCityRoadsKAll.TryGetSegmentBorders(Int32, OprAccCityRoadsStaRec)<text:bookmark-end text:name="__RefHeading___метод_opracccityroadskall.trygetsegmentborders_int32_opracccityroadsstarec_1"/><text:bookmark-end text:name="метод_opracccityroadskall.trygetsegmentborders_int32_opracccityroads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SegmentBorders<text:span text:style-name="highlight_br0">(</text:span><text:span text:style-name="highlight_kw4">int</text:span> index, <text:span text:style-name="highlight_kw1">out</text:span> OprAccCityRoadsStaRec re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ityroads.opracccityroadsstarec" text:style-name="Internet_20_link" text:visited-style-name="Visited_20_Internet_20_Link">Topomatic.Opr.AccCityRoads.OprAccCityRoadsSta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all.trygetsegmentborders_system.int32_ref_topomatic.opr.acccityroads.opracccityroadsstarec</dc:title>
  </office:meta>
</office:document-meta>
</file>