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mng"/><text:bookmark-start text:name="__RefHeading___класс_opracccityroadsmng_1"/><text:bookmark-start text:name="класс_opracccityroadsmng"/>Класс OprAccCityRoadsMng<text:bookmark-end text:name="__RefHeading___класс_opracccityroadsmng_1"/><text:bookmark-end text:name="класс_opracccityroadsm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Mn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Mng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.ctor_system.object" text:style-name="Internet_20_link" text:visited-style-name="Visited_20_Internet_20_Link">OprAccCityRoadsMng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k1" text:style-name="Internet_20_link" text:visited-style-name="Visited_20_Internet_20_Link">K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k11" text:style-name="Internet_20_link" text:visited-style-name="Visited_20_Internet_20_Link">K1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k12" text:style-name="Internet_20_link" text:visited-style-name="Visited_20_Internet_20_Link">K1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k13" text:style-name="Internet_20_link" text:visited-style-name="Visited_20_Internet_20_Link">K1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k14" text:style-name="Internet_20_link" text:visited-style-name="Visited_20_Internet_20_Link">K1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k15" text:style-name="Internet_20_link" text:visited-style-name="Visited_20_Internet_20_Link">K1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k16" text:style-name="Internet_20_link" text:visited-style-name="Visited_20_Internet_20_Link">K1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k17" text:style-name="Internet_20_link" text:visited-style-name="Visited_20_Internet_20_Link">K1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k18" text:style-name="Internet_20_link" text:visited-style-name="Visited_20_Internet_20_Link">K1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k2" text:style-name="Internet_20_link" text:visited-style-name="Visited_20_Internet_20_Link">K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k3" text:style-name="Internet_20_link" text:visited-style-name="Visited_20_Internet_20_Link">K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k4" text:style-name="Internet_20_link" text:visited-style-name="Visited_20_Internet_20_Link">K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k5" text:style-name="Internet_20_link" text:visited-style-name="Visited_20_Internet_20_Link">K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k6" text:style-name="Internet_20_link" text:visited-style-name="Visited_20_Internet_20_Link">K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k7" text:style-name="Internet_20_link" text:visited-style-name="Visited_20_Internet_20_Link">K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result" text:style-name="Internet_20_link" text:visited-style-name="Visited_20_Internet_20_Link">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assign_topomatic.opr.acccityroads.opracccityroadsmng" text:style-name="Internet_20_link" text:visited-style-name="Visited_20_Internet_20_Link">Assign(OprAccCityRoadsM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calculate_system.boolean" text:style-name="Internet_20_link" text:visited-style-name="Visited_20_Internet_20_Link">Calculate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getkoeffstables" text:style-name="Internet_20_link" text:visited-style-name="Visited_20_Internet_20_Link">GetKoeffsTabl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makesections" text:style-name="Internet_20_link" text:visited-style-name="Visited_20_Internet_20_Link">MakeSectio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mng</dc:title>
  </office:meta>
</office:document-meta>
</file>