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mng.k12"/><text:bookmark-start text:name="__RefHeading___свойство_opracccityroadsmng.k12_1"/><text:bookmark-start text:name="свойство_opracccityroadsmng.k12"/>Свойство OprAccCityRoadsMng.K12<text:bookmark-end text:name="__RefHeading___свойство_opracccityroadsmng.k12_1"/><text:bookmark-end text:name="свойство_opracccityroadsmng.k1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OprAccCityRoadsK12 K12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ityroads.opracccityroadsk12" text:style-name="Internet_20_link" text:visited-style-name="Visited_20_Internet_20_Link">Topomatic.Opr.AccCityRoads.OprAccCityRoadsK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mng.k12</dc:title>
  </office:meta>
</office:document-meta>
</file>