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doubleequalitycomparer"/><text:bookmark-start text:name="__RefHeading___класс_doubleequalitycomparer_1"/><text:bookmark-start text:name="класс_doubleequalitycomparer"/>Класс DoubleEqualityComparer<text:bookmark-end text:name="__RefHeading___класс_doubleequalitycomparer_1"/><text:bookmark-end text:name="класс_double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Opr.AccCntRoads.Double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EqualityComparer <text:span text:style-name="highlight_sy0">:</text:span> IEquality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doubleequalitycomparer..ctor_system.double" text:style-name="Internet_20_link" text:visited-style-name="Visited_20_Internet_20_Link">DoubleEqualityCompar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doubleequalitycomparer.equals_system.double_system.double" text:style-name="Internet_20_link" text:visited-style-name="Visited_20_Internet_20_Link">Equals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doubleequalitycomparer.gethashcode_system.double" text:style-name="Internet_20_link" text:visited-style-name="Visited_20_Internet_20_Link">GetHashCo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doubleequalitycomparer</dc:title>
  </office:meta>
</office:document-meta>
</file>