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3lhouseenum"/><text:bookmark-start text:name="__RefHeading___перечисление_opracccntroadsk13lhouseenum_1"/><text:bookmark-start text:name="перечисление_opracccntroadsk13lhouseenum"/>Перечисление OprAccCntRoadsK13LHouseEnum<text:bookmark-end text:name="__RefHeading___перечисление_opracccntroadsk13lhouseenum_1"/><text:bookmark-end text:name="перечисление_opracccntroadsk13lhouseenu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OprAccCntRoadsK13LHouseEnum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2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3lhouseenum</dc:title>
  </office:meta>
</office:document-meta>
</file>