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3rec.assign_topomatic.opr.acccntroads.opracccntroadsk13rec"/><text:bookmark-start text:name="__RefHeading___метод_opracccntroadsk13rec.assign_opracccntroadsk13rec_1"/><text:bookmark-start text:name="метод_opracccntroadsk13rec.assign_opracccntroadsk13rec"/>Метод OprAccCntRoadsK13Rec.Assign(OprAccCntRoadsK13Rec)<text:bookmark-end text:name="__RefHeading___метод_opracccntroadsk13rec.assign_opracccntroadsk13rec_1"/><text:bookmark-end text:name="метод_opracccntroadsk13rec.assign_opracccntroadsk1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ssign<text:span text:style-name="highlight_br0">(</text:span>OprAccCntRoadsK13Rec oth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.opracccntroadsk13rec" text:style-name="Internet_20_link" text:visited-style-name="Visited_20_Internet_20_Link">Topomatic.Opr.AccCntRoads.OprAccCntRoadsK13Re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3rec.assign_topomatic.opr.acccntroads.opracccntroadsk13rec</dc:title>
  </office:meta>
</office:document-meta>
</file>