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6rec"/><text:bookmark-start text:name="__RefHeading___класс_opracccntroadsk16rec_1"/><text:bookmark-start text:name="класс_opracccntroadsk16rec"/>Класс OprAccCntRoadsK16Rec<text:bookmark-end text:name="__RefHeading___класс_opracccntroadsk16rec_1"/><text:bookmark-end text:name="класс_opracccntroadsk1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1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.ctor_system.object" text:style-name="Internet_20_link" text:visited-style-name="Visited_20_Internet_20_Link">OprAccCntRoadsK1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roadbedtype" text:style-name="Internet_20_link" text:visited-style-name="Visited_20_Internet_20_Link">RoadBe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assign_topomatic.opr.acccntroads.opracccntroadsk16rec" text:style-name="Internet_20_link" text:visited-style-name="Visited_20_Internet_20_Link">Assign(OprAccCntRoadsK1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6rec.roadbedtypearray" text:style-name="Internet_20_link" text:visited-style-name="Visited_20_Internet_20_Link">RoadBed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6rec</dc:title>
  </office:meta>
</office:document-meta>
</file>