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6roadbedtypeenumconverter"/><text:bookmark-start text:name="__RefHeading___класс_opracccntroadsk16roadbedtypeenumconverter_1"/><text:bookmark-start text:name="класс_opracccntroadsk16roadbedtypeenumconverter"/>Класс OprAccCntRoadsK16RoadBedTypeEnumConverter<text:bookmark-end text:name="__RefHeading___класс_opracccntroadsk16roadbedtypeenumconverter_1"/><text:bookmark-end text:name="класс_opracccntroadsk16roadbed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6RoadBed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6RoadBed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oadbedtypeenumconverter..ctor" text:style-name="Internet_20_link" text:visited-style-name="Visited_20_Internet_20_Link">OprAccCntRoadsK16RoadBed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6roadbedtypeenumconverter</dc:title>
  </office:meta>
</office:document-meta>
</file>