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8deltaenumconverter..ctor"/><text:bookmark-start text:name="__RefHeading___конструктор_opracccntroadsk18deltaenumconverter_1"/><text:bookmark-start text:name="конструктор_opracccntroadsk18deltaenumconverter"/>Конструктор OprAccCntRoadsK18DeltaEnumConverter()<text:bookmark-end text:name="__RefHeading___конструктор_opracccntroadsk18deltaenumconverter_1"/><text:bookmark-end text:name="конструктор_opracccntroadsk18delta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ntRoadsK18DeltaEnum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8deltaenumconverter..ctor</dc:title>
  </office:meta>
</office:document-meta>
</file>