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1rec"/><text:bookmark-start text:name="__RefHeading___класс_opracccntroadsk1rec_1"/><text:bookmark-start text:name="класс_opracccntroadsk1rec"/>Класс OprAccCntRoadsK1Rec<text:bookmark-end text:name="__RefHeading___класс_opracccntroadsk1rec_1"/><text:bookmark-end text:name="класс_opracccntroadsk1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.OprAccCntRoadsK1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K1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rec..ctor_system.object" text:style-name="Internet_20_link" text:visited-style-name="Visited_20_Internet_20_Link">OprAccCntRoadsK1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rec.p" text:style-name="Internet_20_link" text:visited-style-name="Visited_20_Internet_20_Link">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rec.roadtype" text:style-name="Internet_20_link" text:visited-style-name="Visited_20_Internet_20_Link">Road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rec.assign_topomatic.opr.acccntroads.opracccntroadsk1rec" text:style-name="Internet_20_link" text:visited-style-name="Visited_20_Internet_20_Link">Assign(OprAccCntRoadsK1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rec.roadtypearray" text:style-name="Internet_20_link" text:visited-style-name="Visited_20_Internet_20_Link">RoadType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1rec</dc:title>
  </office:meta>
</office:document-meta>
</file>