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3.preparevalues_system.double_system.collections.generic.dictionary_2"/><text:bookmark-start text:name="__RefHeading___метод_opracccntroadsk3.preparevalues_double_dictionary_string_object_1"/><text:bookmark-start text:name="метод_opracccntroadsk3.preparevalues_double_dictionary_string_object"/>Метод OprAccCntRoadsK3.PrepareValues(Double, Dictionary&lt;String, Object&gt;)<text:bookmark-end text:name="__RefHeading___метод_opracccntroadsk3.preparevalues_double_dictionary_string_object_1"/><text:bookmark-end text:name="метод_opracccntroadsk3.preparevalues_double_dictionary_str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repareValues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3.preparevalues_system.double_system.collections.generic.dictionary_2</dc:title>
  </office:meta>
</office:document-meta>
</file>