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8.search_system.double"/><text:bookmark-start text:name="__RefHeading___метод_opracccntroadsk8.search_double_1"/><text:bookmark-start text:name="метод_opracccntroadsk8.search_double"/>Метод OprAccCntRoadsK8.Search(Double)<text:bookmark-end text:name="__RefHeading___метод_opracccntroadsk8.search_double_1"/><text:bookmark-end text:name="метод_opracccntroadsk8.search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Search<text:span text:style-name="highlight_br0">(</text:span><text:span text:style-name="highlight_kw4">double</text:span> sta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a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8.search_system.double</dc:title>
  </office:meta>
</office:document-meta>
</file>