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.opracccntroadsk8rec.owner"/><text:bookmark-start text:name="__RefHeading___свойство_opracccntroadsk8rec.owner_1"/><text:bookmark-start text:name="свойство_opracccntroadsk8rec.owner"/>Свойство OprAccCntRoadsK8Rec.Owner<text:bookmark-end text:name="__RefHeading___свойство_opracccntroadsk8rec.owner_1"/><text:bookmark-end text:name="свойство_opracccntroadsk8rec.own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" text:style-name="Internet_20_link" text:visited-style-name="Visited_20_Internet_20_Link">Topomatic.Opr.AccCnt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object</text:span> Owner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Objec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.opracccntroadsk8rec.owner</dc:title>
  </office:meta>
</office:document-meta>
</file>