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9"/><text:bookmark-start text:name="__RefHeading___класс_opracccntroadsk9_1"/><text:bookmark-start text:name="класс_opracccntroadsk9"/>Класс OprAccCntRoadsK9<text:bookmark-end text:name="__RefHeading___класс_opracccntroadsk9_1"/><text:bookmark-end text:name="класс_opracccntroadsk9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.opracccntroadsk9rec" text:style-name="Internet_20_link" text:visited-style-name="Visited_20_Internet_20_Link">Topomatic.Opr.AccCntRoads.OprAccCntRoadsK9Rec</text:a>&gt;</text:p>
                      <text:list text:style-name="List_20_1">
                        <text:list-item>
                          <text:p text:style-name="List_20_1_Content_Last"> Topomatic.Opr.AccCntRoads.OprAccCntRoadsK9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9 <text:span text:style-name="highlight_sy0">:</text:span> OprTable<text:span text:style-name="highlight_sy0">&lt;</text:span>OprAccCntRoadsK9Rec<text:span text:style-name="highlight_sy0">&gt;</text:span>, INamedTransactable, ITransactable, IUpdatable, IOwned, IList<text:span text:style-name="highlight_sy0">&lt;</text:span>OprAccCntRoadsK9Rec<text:span text:style-name="highlight_sy0">&gt;</text:span>, ICollection<text:span text:style-name="highlight_sy0">&lt;</text:span>OprAccCntRoadsK9Rec<text:span text:style-name="highlight_sy0">&gt;</text:span>, IEnumerable<text:span text:style-name="highlight_sy0">&lt;</text:span>OprAccCntRoadsK9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..ctor_system.object" text:style-name="Internet_20_link" text:visited-style-name="Visited_20_Internet_20_Link">OprAccCntRoadsK9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.opracccntroadsk9rec" text:style-name="Internet_20_link" text:visited-style-name="Visited_20_Internet_20_Link">Add(OprAccCntRoads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K9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.opracccntroadsk9rec" text:style-name="Internet_20_link" text:visited-style-name="Visited_20_Internet_20_Link">Contains(OprAccCntRoads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.opracccntroadsk9rec_system.int32" text:style-name="Internet_20_link" text:visited-style-name="Visited_20_Internet_20_Link">CopyTo(OprAccCntRoadsK9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.opracccntroadsk9rec" text:style-name="Internet_20_link" text:visited-style-name="Visited_20_Internet_20_Link">IndexOf(OprAccCntRoads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.opracccntroadsk9rec" text:style-name="Internet_20_link" text:visited-style-name="Visited_20_Internet_20_Link">Insert(Int32, OprAccCntRoads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.opracccntroadsk9rec" text:style-name="Internet_20_link" text:visited-style-name="Visited_20_Internet_20_Link">Remove(OprAccCntRoadsK9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9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9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9</dc:title>
  </office:meta>
</office:document-meta>
</file>