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9pmainenum.v_1"/><text:bookmark-start text:name="__RefHeading___поле_opracccntroadsk9pmainenum.v_1_1"/><text:bookmark-start text:name="поле_opracccntroadsk9pmainenum.v_1"/>Поле OprAccCntRoadsK9PMainEnum.v_1<text:bookmark-end text:name="__RefHeading___поле_opracccntroadsk9pmainenum.v_1_1"/><text:bookmark-end text:name="поле_opracccntroadsk9pmainenum.v_1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OprAccCntRoadsK9PMainEnum v_1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opr.acccntroads.opracccntroadsk9pmainenum" text:style-name="Internet_20_link" text:visited-style-name="Visited_20_Internet_20_Link">Topomatic.Opr.AccCntRoads.OprAccCntRoadsK9PMainEn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9pmainenum.v_1</dc:title>
  </office:meta>
</office:document-meta>
</file>