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1typenum"/><text:bookmark-start text:name="__RefHeading___перечисление_opracccntroadsik11typenum_1"/><text:bookmark-start text:name="перечисление_opracccntroadsik11typenum"/>Перечисление OprAccCntRoadsIK11TypEnum<text:bookmark-end text:name="__RefHeading___перечисление_opracccntroadsik11typenum_1"/><text:bookmark-end text:name="перечисление_opracccntroadsik11typenu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OprAccCntRoadsIK11TypEnum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3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1typenum</dc:title>
  </office:meta>
</office:document-meta>
</file>