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9.trygetkoeff_system.double_system.collections.generic.dictionary_2_ref_system.double"/><text:bookmark-start text:name="__RefHeading___метод_opracccntroadsik9.trygetkoeff_double_dictionary_string_object_double_1"/><text:bookmark-start text:name="метод_opracccntroadsik9.trygetkoeff_double_dictionary_string_object_double"/>Метод OprAccCntRoadsIK9.TryGetKoeff(Double, Dictionary&lt;String, Object&gt;, Double)<text:bookmark-end text:name="__RefHeading___метод_opracccntroadsik9.trygetkoeff_double_dictionary_string_object_double_1"/><text:bookmark-end text:name="метод_opracccntroadsik9.trygetkoeff_double_dictionary_string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TryGetKoeff<text:span text:style-name="highlight_br0">(</text:span><text:span text:style-name="highlight_kw4">double</text:span> searchSta, Dictionary<text:span text:style-name="highlight_sy0">&lt;</text:span><text:span text:style-name="highlight_kw4">string</text:span>, <text:span text:style-name="highlight_kw4">object</text:span><text:span text:style-name="highlight_sy0">&gt;</text:span> dic, <text:span text:style-name="highlight_kw1">out</text:span>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searchSta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ic</text:span></text:p>
          <text:list text:style-name="List_20_1">
            <text:list-item>
              <text:p text:style-name="List_20_1_Content_Last"> Тип: System.Collections.Generic.Dictionary&lt;System.String, 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9.trygetkoeff_system.double_system.collections.generic.dictionary_2_ref_system.double</dc:title>
  </office:meta>
</office:document-meta>
</file>