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.opracccntroadsikallrec.k1"/><text:bookmark-start text:name="__RefHeading___свойство_opracccntroadsikallrec.k1_1"/><text:bookmark-start text:name="свойство_opracccntroadsikallrec.k1"/>Свойство OprAccCntRoadsIKAllRec.K1<text:bookmark-end text:name="__RefHeading___свойство_opracccntroadsikallrec.k1_1"/><text:bookmark-end text:name="свойство_opracccntroadsikallrec.k1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" text:style-name="Internet_20_link" text:visited-style-name="Visited_20_Internet_20_Link">Topomatic.Opr.AccCntRoadsI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K1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.opracccntroadsikallrec.k1</dc:title>
  </office:meta>
</office:document-meta>
</file>