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i.opracccntroadsimng.result"/><text:bookmark-start text:name="__RefHeading___свойство_opracccntroadsimng.result_1"/><text:bookmark-start text:name="свойство_opracccntroadsimng.result"/>Свойство OprAccCntRoadsIMng.Result<text:bookmark-end text:name="__RefHeading___свойство_opracccntroadsimng.result_1"/><text:bookmark-end text:name="свойство_opracccntroadsimng.resul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i" text:style-name="Internet_20_link" text:visited-style-name="Visited_20_Internet_20_Link">Topomatic.Opr.AccCntRoadsI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OprAccCntRoadsIKAll Result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opr.acccntroadsi.opracccntroadsikall" text:style-name="Internet_20_link" text:visited-style-name="Visited_20_Internet_20_Link">Topomatic.Opr.AccCntRoadsI.OprAccCntRoadsIKAl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i.opracccntroadsimng.result</dc:title>
  </office:meta>
</office:document-meta>
</file>