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isegbordersbyindexcontainer.count"/><text:bookmark-start text:name="__RefHeading___свойство_isegbordersbyindexcontainer.count_1"/><text:bookmark-start text:name="свойство_isegbordersbyindexcontainer.count"/>Свойство ISegBordersByIndexContainer.Count<text:bookmark-end text:name="__RefHeading___свойство_isegbordersbyindexcontainer.count_1"/><text:bookmark-end text:name="свойство_isegbordersbyindexcontainer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isegbordersbyindexcontainer.count</dc:title>
  </office:meta>
</office:document-meta>
</file>