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isegbordersbyindexcontainer.trygetsegmentborders_system.int32_ref_topomatic.opr.acccntroadsii_v.opracccntroadsii_vstarec"/><text:bookmark-start text:name="__RefHeading___метод_isegbordersbyindexcontainer.trygetsegmentborders_int32_opracccntroadsii_vstarec_1"/><text:bookmark-start text:name="метод_isegbordersbyindexcontainer.trygetsegmentborders_int32_opracccntroadsii_vstarec"/>Метод ISegBordersByIndexContainer.TryGetSegmentBorders(Int32, OprAccCntRoadsII_VStaRec)<text:bookmark-end text:name="__RefHeading___метод_isegbordersbyindexcontainer.trygetsegmentborders_int32_opracccntroadsii_vstarec_1"/><text:bookmark-end text:name="метод_isegbordersbyindexcontainer.trygetsegmentborders_int32_opracccntroadsii_v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SegmentBorders<text:span text:style-name="highlight_br0">(</text:span><text:span text:style-name="highlight_kw4">int</text:span> index, <text:span text:style-name="highlight_kw1">out</text:span> OprAccCntRoadsII_VStaRec re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starec" text:style-name="Internet_20_link" text:visited-style-name="Visited_20_Internet_20_Link">Topomatic.Opr.AccCntRoadsII_V.OprAccCntRoadsII_VSta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isegbordersbyindexcontainer.trygetsegmentborders_system.int32_ref_topomatic.opr.acccntroadsii_v.opracccntroadsii_vstarec</dc:title>
  </office:meta>
</office:document-meta>
</file>