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13lhouseenum.v_0"/><text:bookmark-start text:name="__RefHeading___поле_opracccntroadsii_vk13lhouseenum.v_0_1"/><text:bookmark-start text:name="поле_opracccntroadsii_vk13lhouseenum.v_0"/>Поле OprAccCntRoadsII_VK13LHouseEnum.v_0<text:bookmark-end text:name="__RefHeading___поле_opracccntroadsii_vk13lhouseenum.v_0_1"/><text:bookmark-end text:name="поле_opracccntroadsii_vk13lhouseenum.v_0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OprAccCntRoadsII_VK13LHouseEnum v_0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opr.acccntroadsii_v.opracccntroadsii_vk13lhouseenum" text:style-name="Internet_20_link" text:visited-style-name="Visited_20_Internet_20_Link">Topomatic.Opr.AccCntRoadsII_V.OprAccCntRoadsII_VK13LHouseEn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13lhouseenum.v_0</dc:title>
  </office:meta>
</office:document-meta>
</file>