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ntroadsii_v.opracccntroadsii_vk17ogrenumconverter"/><text:bookmark-start text:name="__RefHeading___класс_opracccntroadsii_vk17ogrenumconverter_1"/><text:bookmark-start text:name="класс_opracccntroadsii_vk17ogrenumconverter"/>Класс OprAccCntRoadsII_VK17OgrEnumConverter<text:bookmark-end text:name="__RefHeading___класс_opracccntroadsii_vk17ogrenumconverter_1"/><text:bookmark-end text:name="класс_opracccntroadsii_vk17ogrenum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ntroadsii_v" text:style-name="Internet_20_link" text:visited-style-name="Visited_20_Internet_20_Link">Topomatic.Opr.AccCntRoadsII_V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typeconverter" text:style-name="Internet_20_link" text:visited-style-name="Visited_20_Internet_20_Link">Topomatic.ComponentModel.PropertyTypeConvert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baseenumconverter" text:style-name="Internet_20_link" text:visited-style-name="Visited_20_Internet_20_Link">Topomatic.ComponentModel.BaseEnumConverter</text:a></text:p>
                  <text:list text:style-name="List_20_1">
                    <text:list-item>
                      <text:p text:style-name="List_20_1_Content_Last"> Topomatic.Opr.AccCntRoadsII_V.OprAccCntRoadsII_VK17OgrEnumConvert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OprAccCntRoadsII_VK17OgrEnumConverter <text:span text:style-name="highlight_sy0">:</text:span> BaseEnumConver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17ogrenumconverter..ctor" text:style-name="Internet_20_link" text:visited-style-name="Visited_20_Internet_20_Link">OprAccCntRoadsII_VK17OgrEnumConver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fromstring_system.type" text:style-name="Internet_20_link" text:visited-style-name="Visited_20_Internet_20_Link">CanConvertFrom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tostring_system.type" text:style-name="Internet_20_link" text:visited-style-name="Visited_20_Internet_20_Link">CanConvertTo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fromstring_system.string" text:style-name="Internet_20_link" text:visited-style-name="Visited_20_Internet_20_Link">ConvertFromString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tostring_system.object" text:style-name="Internet_20_link" text:visited-style-name="Visited_20_Internet_20_Link">ConvertToString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ntroadsii_v.opracccntroadsii_vk17ogrenumconverter</dc:title>
  </office:meta>
</office:document-meta>
</file>