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2sizetypeenumconverter..ctor"/><text:bookmark-start text:name="__RefHeading___конструктор_opracccntroadsii_vk2sizetypeenumconverter_1"/><text:bookmark-start text:name="конструктор_opracccntroadsii_vk2sizetypeenumconverter"/>Конструктор OprAccCntRoadsII_VK2SizeTypeEnumConverter()<text:bookmark-end text:name="__RefHeading___конструктор_opracccntroadsii_vk2sizetypeenumconverter_1"/><text:bookmark-end text:name="конструктор_opracccntroadsii_vk2siz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ntRoadsII_VK2SizeTypeEnum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2sizetypeenumconverter..ctor</dc:title>
  </office:meta>
</office:document-meta>
</file>