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6rec"/><text:bookmark-start text:name="__RefHeading___класс_opracccntroadsii_vk6rec_1"/><text:bookmark-start text:name="класс_opracccntroadsii_vk6rec"/>Класс OprAccCntRoadsII_VK6Rec<text:bookmark-end text:name="__RefHeading___класс_opracccntroadsii_vk6rec_1"/><text:bookmark-end text:name="класс_opracccntroadsii_vk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6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6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.ctor_system.object" text:style-name="Internet_20_link" text:visited-style-name="Visited_20_Internet_20_Link">OprAccCntRoadsII_VK6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visible" text:style-name="Internet_20_link" text:visited-style-name="Visited_20_Internet_20_Link">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visibletype" text:style-name="Internet_20_link" text:visited-style-name="Visited_20_Internet_20_Link">Visibl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assign_topomatic.opr.acccntroadsii_v.opracccntroadsii_vk6rec" text:style-name="Internet_20_link" text:visited-style-name="Visited_20_Internet_20_Link">Assign(OprAccCntRoadsII_VK6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6rec.visibletypearray" text:style-name="Internet_20_link" text:visited-style-name="Visited_20_Internet_20_Link">Visible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6rec</dc:title>
  </office:meta>
</office:document-meta>
</file>