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7rec.widthtype"/><text:bookmark-start text:name="__RefHeading___свойство_opracccntroadsii_vk7rec.widthtype_1"/><text:bookmark-start text:name="свойство_opracccntroadsii_vk7rec.widthtype"/>Свойство OprAccCntRoadsII_VK7Rec.WidthType<text:bookmark-end text:name="__RefHeading___свойство_opracccntroadsii_vk7rec.widthtype_1"/><text:bookmark-end text:name="свойство_opracccntroadsii_vk7rec.width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prAccCntRoadsII_VK7WidthTypeEnum Width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ii_v.opracccntroadsii_vk7widthtypeenum" text:style-name="Internet_20_link" text:visited-style-name="Visited_20_Internet_20_Link">Topomatic.Opr.AccCntRoadsII_V.OprAccCntRoadsII_VK7WidthType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7rec.widthtype</dc:title>
  </office:meta>
</office:document-meta>
</file>