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7widthtypeenumconverter"/><text:bookmark-start text:name="__RefHeading___класс_opracccntroadsii_vk7widthtypeenumconverter_1"/><text:bookmark-start text:name="класс_opracccntroadsii_vk7widthtypeenumconverter"/>Класс OprAccCntRoadsII_VK7WidthTypeEnumConverter<text:bookmark-end text:name="__RefHeading___класс_opracccntroadsii_vk7widthtypeenumconverter_1"/><text:bookmark-end text:name="класс_opracccntroadsii_vk7width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I_V.OprAccCntRoadsII_VK7Width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I_VK7Width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7widthtypeenumconverter..ctor" text:style-name="Internet_20_link" text:visited-style-name="Visited_20_Internet_20_Link">OprAccCntRoadsII_VK7Width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7widthtypeenumconverter</dc:title>
  </office:meta>
</office:document-meta>
</file>