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lignmentopr"/><text:bookmark-start text:name="__RefHeading___класс_alignmentopr_1"/><text:bookmark-start text:name="класс_alignmentopr"/>Класс AlignmentOpr<text:bookmark-end text:name="__RefHeading___класс_alignmentopr_1"/><text:bookmark-end text:name="класс_alignmentop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Opr.AlignmentOp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lignmentOpr <text:span text:style-name="highlight_sy0">:</text:span> UndoObject, INamedTransactable, ITransactable, IUpdatable, IOwned, IStgSerializable, IAlignmentOpr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lignmentopr..ctor_system.object" text:style-name="Internet_20_link" text:visited-style-name="Visited_20_Internet_20_Link">AlignmentOpr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lignmentopr.acccityroadsmng" text:style-name="Internet_20_link" text:visited-style-name="Visited_20_Internet_20_Link">AccCityRoadsM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lignmentopr.acccntroadsii_vmng" text:style-name="Internet_20_link" text:visited-style-name="Visited_20_Internet_20_Link">AccCntRoadsII_VM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lignmentopr.acccntroadsimng" text:style-name="Internet_20_link" text:visited-style-name="Visited_20_Internet_20_Link">AccCntRoadsIM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lignmentopr.acccntroadsmng" text:style-name="Internet_20_link" text:visited-style-name="Visited_20_Internet_20_Link">AccCntRoadsM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lignmentopr.capacitymng" text:style-name="Internet_20_link" text:visited-style-name="Visited_20_Internet_20_Link">CapacityM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lignmentopr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lignmentopr.ratedspeedmng" text:style-name="Internet_20_link" text:visited-style-name="Visited_20_Internet_20_Link">RatedSpeedM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lignmentopr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lignmentopr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lignmentopr</dc:title>
  </office:meta>
</office:document-meta>
</file>