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0rec"/><text:bookmark-start text:name="__RefHeading___класс_oprcapacityb10rec_1"/><text:bookmark-start text:name="класс_oprcapacityb10rec"/>Класс OprCapacityB10Rec<text:bookmark-end text:name="__RefHeading___класс_oprcapacityb10rec_1"/><text:bookmark-end text:name="класс_oprcapacityb10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10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0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rec..ctor_system.object" text:style-name="Internet_20_link" text:visited-style-name="Visited_20_Internet_20_Link">OprCapacityB10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rec.state" text:style-name="Internet_20_link" text:visited-style-name="Visited_20_Internet_20_Link">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rec.assign_topomatic.opr.capacity.oprcapacityb10rec" text:style-name="Internet_20_link" text:visited-style-name="Visited_20_Internet_20_Link">Assign(OprCapacityB10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rec.statearray" text:style-name="Internet_20_link" text:visited-style-name="Visited_20_Internet_20_Link">Stat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0rec</dc:title>
  </office:meta>
</office:document-meta>
</file>