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0stateenumconverter"/><text:bookmark-start text:name="__RefHeading___класс_oprcapacityb10stateenumconverter_1"/><text:bookmark-start text:name="класс_oprcapacityb10stateenumconverter"/>Класс OprCapacityB10StateEnumConverter<text:bookmark-end text:name="__RefHeading___класс_oprcapacityb10stateenumconverter_1"/><text:bookmark-end text:name="класс_oprcapacityb10stat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0Stat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0Stat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stateenumconverter..ctor" text:style-name="Internet_20_link" text:visited-style-name="Visited_20_Internet_20_Link">OprCapacityB10Stat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0stateenumconverter</dc:title>
  </office:meta>
</office:document-meta>
</file>