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1roadbedenumconverter"/><text:bookmark-start text:name="__RefHeading___класс_oprcapacityb11roadbedenumconverter_1"/><text:bookmark-start text:name="класс_oprcapacityb11roadbedenumconverter"/>Класс OprCapacityB11RoadBedEnumConverter<text:bookmark-end text:name="__RefHeading___класс_oprcapacityb11roadbedenumconverter_1"/><text:bookmark-end text:name="класс_oprcapacityb11roadbed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11RoadBed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11RoadBed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1roadbedenumconverter..ctor" text:style-name="Internet_20_link" text:visited-style-name="Visited_20_Internet_20_Link">OprCapacityB11RoadBed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1roadbedenumconverter</dc:title>
  </office:meta>
</office:document-meta>
</file>