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buscountenumconverter"/><text:bookmark-start text:name="__RefHeading___класс_oprcapacityb15buscountenumconverter_1"/><text:bookmark-start text:name="класс_oprcapacityb15buscountenumconverter"/>Класс OprCapacityB15BusCountEnumConverter<text:bookmark-end text:name="__RefHeading___класс_oprcapacityb15buscountenumconverter_1"/><text:bookmark-end text:name="класс_oprcapacityb15bus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5Bus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5Bus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buscountenumconverter..ctor" text:style-name="Internet_20_link" text:visited-style-name="Visited_20_Internet_20_Link">OprCapacityB15Bus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buscountenumconverter</dc:title>
  </office:meta>
</office:document-meta>
</file>