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1rec"/><text:bookmark-start text:name="__RefHeading___класс_oprcapacityb1rec_1"/><text:bookmark-start text:name="класс_oprcapacityb1rec"/>Класс OprCapacityB1Rec<text:bookmark-end text:name="__RefHeading___класс_oprcapacityb1rec_1"/><text:bookmark-end text:name="класс_oprcapacityb1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Capacity.OprCapacityB1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CapacityB1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rec..ctor_system.object" text:style-name="Internet_20_link" text:visited-style-name="Visited_20_Internet_20_Link">OprCapacityB1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rec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rec.assign_topomatic.opr.capacity.oprcapacityb1rec" text:style-name="Internet_20_link" text:visited-style-name="Visited_20_Internet_20_Link">Assign(OprCapacityB1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rec.m_owner" text:style-name="Internet_20_link" text:visited-style-name="Visited_20_Internet_20_Link">m_Own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1rec</dc:title>
  </office:meta>
</office:document-meta>
</file>