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capacity.oprcapacityb1rec.width"/><text:bookmark-start text:name="__RefHeading___свойство_oprcapacityb1rec.width_1"/><text:bookmark-start text:name="свойство_oprcapacityb1rec.width"/>Свойство OprCapacityB1Rec.Width<text:bookmark-end text:name="__RefHeading___свойство_oprcapacityb1rec.width_1"/><text:bookmark-end text:name="свойство_oprcapacityb1rec.width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capacity" text:style-name="Internet_20_link" text:visited-style-name="Visited_20_Internet_20_Link">Topomatic.Opr.Capacity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Width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capacity.oprcapacityb1rec.width</dc:title>
  </office:meta>
</office:document-meta>
</file>