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capacity.oprcapacityb2.search_system.double"/><text:bookmark-start text:name="__RefHeading___метод_oprcapacityb2.search_double_1"/><text:bookmark-start text:name="метод_oprcapacityb2.search_double"/>Метод OprCapacityB2.Search(Double)<text:bookmark-end text:name="__RefHeading___метод_oprcapacityb2.search_double_1"/><text:bookmark-end text:name="метод_oprcapacityb2.search_dou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capacity" text:style-name="Internet_20_link" text:visited-style-name="Visited_20_Internet_20_Link">Topomatic.Opr.Capacity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</text:span> Search<text:span text:style-name="highlight_br0">(</text:span><text:span text:style-name="highlight_kw4">double</text:span> sta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sta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capacity.oprcapacityb2.search_system.double</dc:title>
  </office:meta>
</office:document-meta>
</file>