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3sideenumconverter"/><text:bookmark-start text:name="__RefHeading___класс_oprcapacityb3sideenumconverter_1"/><text:bookmark-start text:name="класс_oprcapacityb3sideenumconverter"/>Класс OprCapacityB3SideEnumConverter<text:bookmark-end text:name="__RefHeading___класс_oprcapacityb3sideenumconverter_1"/><text:bookmark-end text:name="класс_oprcapacityb3sid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Capacity.OprCapacityB3Sid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CapacityB3Sid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capacity.oprcapacityb3sideenumconverter..ctor" text:style-name="Internet_20_link" text:visited-style-name="Visited_20_Internet_20_Link">OprCapacityB3Sid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3sideenumconverter</dc:title>
  </office:meta>
</office:document-meta>
</file>