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5e94c2d8fdd83cbdca55acecac44106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capacity.oprcapacityb6rec"/><text:bookmark-start text:name="__RefHeading___класс_oprcapacityb6rec_1"/><text:bookmark-start text:name="класс_oprcapacityb6rec"/>Класс OprCapacityB6Rec<text:bookmark-end text:name="__RefHeading___класс_oprcapacityb6rec_1"/><text:bookmark-end text:name="класс_oprcapacityb6rec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capacity" text:style-name="Internet_20_link" text:visited-style-name="Visited_20_Internet_20_Link">Topomatic.Opr.Capacity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_Last"> Topomatic.Opr.Capacity.OprCapacityB6Rec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OprCapacityB6Rec <text:span text:style-name="highlight_sy0">:</text:span> UpdatableObject, INamedTransactable, ITransactable, IUpdatable, IOwned, IStgSerializ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6rec..ctor_system.object" text:style-name="Internet_20_link" text:visited-style-name="Visited_20_Internet_20_Link">OprCapacityB6Rec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6rec.owner" text:style-name="Internet_20_link" text:visited-style-name="Visited_20_Internet_20_Link">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6rec.sta1" text:style-name="Internet_20_link" text:visited-style-name="Visited_20_Internet_20_Link">Sta1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6rec.sta2" text:style-name="Internet_20_link" text:visited-style-name="Visited_20_Internet_20_Link">Sta2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6rec.visible" text:style-name="Internet_20_link" text:visited-style-name="Visited_20_Internet_20_Link">Visibl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6rec.assign_topomatic.opr.capacity.oprcapacityb6rec" text:style-name="Internet_20_link" text:visited-style-name="Visited_20_Internet_20_Link">Assign(OprCapacityB6Rec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6rec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6rec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7"/><text:bookmark-start text:name="поля"/>Поля<text:bookmark-end text:name="__RefHeading___поля_7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7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6rec.m_owner" text:style-name="Internet_20_link" text:visited-style-name="Visited_20_Internet_20_Link">m_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8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6rec.visiblearray" text:style-name="Internet_20_link" text:visited-style-name="Visited_20_Internet_20_Link">VisibleArray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capacity.oprcapacityb6rec</dc:title>
  </office:meta>
</office:document-meta>
</file>