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6visibleenumconverter"/><text:bookmark-start text:name="__RefHeading___класс_oprcapacityb6visibleenumconverter_1"/><text:bookmark-start text:name="класс_oprcapacityb6visibleenumconverter"/>Класс OprCapacityB6VisibleEnumConverter<text:bookmark-end text:name="__RefHeading___класс_oprcapacityb6visibleenumconverter_1"/><text:bookmark-end text:name="класс_oprcapacityb6visibl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6Visibl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6Visibl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6visibleenumconverter..ctor" text:style-name="Internet_20_link" text:visited-style-name="Visited_20_Internet_20_Link">OprCapacityB6Visibl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6visibleenumconverter</dc:title>
  </office:meta>
</office:document-meta>
</file>