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8rec.assign_topomatic.opr.capacity.oprcapacityb8rec"/><text:bookmark-start text:name="__RefHeading___метод_oprcapacityb8rec.assign_oprcapacityb8rec_1"/><text:bookmark-start text:name="метод_oprcapacityb8rec.assign_oprcapacityb8rec"/>Метод OprCapacityB8Rec.Assign(OprCapacityB8Rec)<text:bookmark-end text:name="__RefHeading___метод_oprcapacityb8rec.assign_oprcapacityb8rec_1"/><text:bookmark-end text:name="метод_oprcapacityb8rec.assign_oprcapacityb8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Assign<text:span text:style-name="highlight_br0">(</text:span>OprCapacityB8Rec oth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th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opr.capacity.oprcapacityb8rec" text:style-name="Internet_20_link" text:visited-style-name="Visited_20_Internet_20_Link">Topomatic.Opr.Capacity.OprCapacityB8Rec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8rec.assign_topomatic.opr.capacity.oprcapacityb8rec</dc:title>
  </office:meta>
</office:document-meta>
</file>