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allrec"/><text:bookmark-start text:name="__RefHeading___класс_oprcapacityballrec_1"/><text:bookmark-start text:name="класс_oprcapacityballrec"/>Класс OprCapacityBAllRec<text:bookmark-end text:name="__RefHeading___класс_oprcapacityballrec_1"/><text:bookmark-end text:name="класс_oprcapacityball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All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All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.ctor_system.object" text:style-name="Internet_20_link" text:visited-style-name="Visited_20_Internet_20_Link">OprCapacityBAll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1" text:style-name="Internet_20_link" text:visited-style-name="Visited_20_Internet_20_Link">B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10" text:style-name="Internet_20_link" text:visited-style-name="Visited_20_Internet_20_Link">B1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11" text:style-name="Internet_20_link" text:visited-style-name="Visited_20_Internet_20_Link">B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12" text:style-name="Internet_20_link" text:visited-style-name="Visited_20_Internet_20_Link">B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13" text:style-name="Internet_20_link" text:visited-style-name="Visited_20_Internet_20_Link">B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14" text:style-name="Internet_20_link" text:visited-style-name="Visited_20_Internet_20_Link">B1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15" text:style-name="Internet_20_link" text:visited-style-name="Visited_20_Internet_20_Link">B1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2" text:style-name="Internet_20_link" text:visited-style-name="Visited_20_Internet_20_Link">B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3" text:style-name="Internet_20_link" text:visited-style-name="Visited_20_Internet_20_Link">B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4" text:style-name="Internet_20_link" text:visited-style-name="Visited_20_Internet_20_Link">B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5" text:style-name="Internet_20_link" text:visited-style-name="Visited_20_Internet_20_Link">B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6" text:style-name="Internet_20_link" text:visited-style-name="Visited_20_Internet_20_Link">B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7" text:style-name="Internet_20_link" text:visited-style-name="Visited_20_Internet_20_Link">B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8" text:style-name="Internet_20_link" text:visited-style-name="Visited_20_Internet_20_Link">B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9" text:style-name="Internet_20_link" text:visited-style-name="Visited_20_Internet_20_Link">B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bresult" text:style-name="Internet_20_link" text:visited-style-name="Visited_20_Internet_20_Link">B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psp" text:style-name="Internet_20_link" text:visited-style-name="Visited_20_Internet_20_Link">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zagr" text:style-name="Internet_20_link" text:visited-style-name="Visited_20_Internet_20_Link">Zag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assign_topomatic.opr.capacity.oprcapacityballrec" text:style-name="Internet_20_link" text:visited-style-name="Visited_20_Internet_20_Link">Assign(OprCapacityB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allrec</dc:title>
  </office:meta>
</office:document-meta>
</file>