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intens"/><text:bookmark-start text:name="__RefHeading___класс_oprcapacityintens_1"/><text:bookmark-start text:name="класс_oprcapacityintens"/>Класс OprCapacityIntens<text:bookmark-end text:name="__RefHeading___класс_oprcapacityintens_1"/><text:bookmark-end text:name="класс_oprcapacityinte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capacity.oprcapacityintensrec" text:style-name="Internet_20_link" text:visited-style-name="Visited_20_Internet_20_Link">Topomatic.Opr.Capacity.OprCapacityIntensRec</text:a>&gt;</text:p>
                      <text:list text:style-name="List_20_1">
                        <text:list-item>
                          <text:p text:style-name="List_20_1_Content_Last"> Topomatic.Opr.Capacity.OprCapacityInten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CapacityIntens <text:span text:style-name="highlight_sy0">:</text:span> OprTable<text:span text:style-name="highlight_sy0">&lt;</text:span>OprCapacityIntensRec<text:span text:style-name="highlight_sy0">&gt;</text:span>, INamedTransactable, ITransactable, IUpdatable, IOwned, IList<text:span text:style-name="highlight_sy0">&lt;</text:span>OprCapacityIntensRec<text:span text:style-name="highlight_sy0">&gt;</text:span>, ICollection<text:span text:style-name="highlight_sy0">&lt;</text:span>OprCapacityIntensRec<text:span text:style-name="highlight_sy0">&gt;</text:span>, IEnumerable<text:span text:style-name="highlight_sy0">&lt;</text:span>OprCapacityIntens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intens..ctor_system.object" text:style-name="Internet_20_link" text:visited-style-name="Visited_20_Internet_20_Link">OprCapacityIntens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intens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capacity.oprcapacityintensrec" text:style-name="Internet_20_link" text:visited-style-name="Visited_20_Internet_20_Link">Add(OprCapacityIntens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CapacityIntens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capacity.oprcapacityintensrec" text:style-name="Internet_20_link" text:visited-style-name="Visited_20_Internet_20_Link">Contains(OprCapacityIntens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capacity.oprcapacityintensrec_system.int32" text:style-name="Internet_20_link" text:visited-style-name="Visited_20_Internet_20_Link">CopyTo(OprCapacityIntens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capacity.oprcapacityintensrec" text:style-name="Internet_20_link" text:visited-style-name="Visited_20_Internet_20_Link">IndexOf(OprCapacityIntens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capacity.oprcapacityintensrec" text:style-name="Internet_20_link" text:visited-style-name="Visited_20_Internet_20_Link">Insert(Int32, OprCapacityIntens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capacity.oprcapacityintensrec" text:style-name="Internet_20_link" text:visited-style-name="Visited_20_Internet_20_Link">Remove(OprCapacityIntens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intens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CapacityIntens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intens.trygetsegmentborders_system.int32_ref_topomatic.opr.capacity.oprcapacitystarec" text:style-name="Internet_20_link" text:visited-style-name="Visited_20_Internet_20_Link">TryGetSegmentBorders(Int32, OprCapacity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intens</dc:title>
  </office:meta>
</office:document-meta>
</file>