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pspmaxrec"/><text:bookmark-start text:name="__RefHeading___класс_oprcapacitypspmaxrec_1"/><text:bookmark-start text:name="класс_oprcapacitypspmaxrec"/>Класс OprCapacityPspMaxRec<text:bookmark-end text:name="__RefHeading___класс_oprcapacitypspmaxrec_1"/><text:bookmark-end text:name="класс_oprcapacitypspmax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PspMax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PspMax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rec..ctor_system.object" text:style-name="Internet_20_link" text:visited-style-name="Visited_20_Internet_20_Link">OprCapacityPspMax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rec.pspmax" text:style-name="Internet_20_link" text:visited-style-name="Visited_20_Internet_20_Link">Psp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rec.assign_topomatic.opr.capacity.oprcapacitypspmaxrec" text:style-name="Internet_20_link" text:visited-style-name="Visited_20_Internet_20_Link">Assign(OprCapacityPspMax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pspmaxrec</dc:title>
  </office:meta>
</office:document-meta>
</file>