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consts.coprcapacityb15"/><text:bookmark-start text:name="__RefHeading___поле_oprconsts.coprcapacityb15_1"/><text:bookmark-start text:name="поле_oprconsts.coprcapacityb15"/>Поле OprConsts.cOprCapacityB15<text:bookmark-end text:name="__RefHeading___поле_oprconsts.coprcapacityb15_1"/><text:bookmark-end text:name="поле_oprconsts.coprcapacityb1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cOprCapacityB15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consts.coprcapacityb15</dc:title>
  </office:meta>
</office:document-meta>
</file>