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add_topomatic.opr.acccityroads.opracccityroadsk15rec"/><text:bookmark-start text:name="__RefHeading___метод_oprtable_opracccityroadsk15rec_.add_opracccityroadsk15rec_1"/><text:bookmark-start text:name="метод_oprtable_opracccityroadsk15rec_.add_opracccityroadsk15rec"/>Метод OprTable&lt;OprAccCityRoadsK15Rec&gt;.Add(OprAccCityRoadsK15Rec)<text:bookmark-end text:name="__RefHeading___метод_oprtable_opracccityroadsk15rec_.add_opracccityroadsk15rec_1"/><text:bookmark-end text:name="метод_oprtable_opracccityroadsk15rec_.add_opracccityroadsk15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OprAccCityRoadsK15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k15rec" text:style-name="Internet_20_link" text:visited-style-name="Visited_20_Internet_20_Link">Topomatic.Opr.AccCityRoads.OprAccCityRoadsK15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add_topomatic.opr.acccityroads.opracccityroadsk15rec</dc:title>
  </office:meta>
</office:document-meta>
</file>