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add_topomatic.opr.acccntroads.opracccntroadsk12rec"/><text:bookmark-start text:name="__RefHeading___метод_oprtable_opracccntroadsk12rec_.add_opracccntroadsk12rec_1"/><text:bookmark-start text:name="метод_oprtable_opracccntroadsk12rec_.add_opracccntroadsk12rec"/>Метод OprTable&lt;OprAccCntRoadsK12Rec&gt;.Add(OprAccCntRoadsK12Rec)<text:bookmark-end text:name="__RefHeading___метод_oprtable_opracccntroadsk12rec_.add_opracccntroadsk12rec_1"/><text:bookmark-end text:name="метод_oprtable_opracccntroadsk12rec_.add_opracccntroadsk1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OprAccCntRoadsK12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12rec" text:style-name="Internet_20_link" text:visited-style-name="Visited_20_Internet_20_Link">Topomatic.Opr.AccCntRoads.OprAccCntRoadsK12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add_topomatic.opr.acccntroads.opracccntroadsk12rec</dc:title>
  </office:meta>
</office:document-meta>
</file>