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ityroads.opracccityroadsk5rec"/><text:bookmark-start text:name="__RefHeading___метод_oprtable_opracccityroadsk5rec_.contains_opracccityroadsk5rec_1"/><text:bookmark-start text:name="метод_oprtable_opracccityroadsk5rec_.contains_opracccityroadsk5rec"/>Метод OprTable&lt;OprAccCityRoadsK5Rec&gt;.Contains(OprAccCityRoadsK5Rec)<text:bookmark-end text:name="__RefHeading___метод_oprtable_opracccityroadsk5rec_.contains_opracccityroadsk5rec_1"/><text:bookmark-end text:name="метод_oprtable_opracccityroadsk5rec_.contains_opracccityroads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ityRoadsK5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k5rec" text:style-name="Internet_20_link" text:visited-style-name="Visited_20_Internet_20_Link">Topomatic.Opr.AccCityRoads.OprAccCityRoadsK5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ityroads.opracccityroadsk5rec</dc:title>
  </office:meta>
</office:document-meta>
</file>