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contains_topomatic.opr.acccityroads.opracccityroadskallrec"/><text:bookmark-start text:name="__RefHeading___метод_oprtable_opracccityroadskallrec_.contains_opracccityroadskallrec_1"/><text:bookmark-start text:name="метод_oprtable_opracccityroadskallrec_.contains_opracccityroadskallrec"/>Метод OprTable&lt;OprAccCityRoadsKAllRec&gt;.Contains(OprAccCityRoadsKAllRec)<text:bookmark-end text:name="__RefHeading___метод_oprtable_opracccityroadskallrec_.contains_opracccityroadskallrec_1"/><text:bookmark-end text:name="метод_oprtable_opracccityroadskallrec_.contains_opracccityroadskall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Contains<text:span text:style-name="highlight_br0">(</text:span>OprAccCityRoadsKAll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ityroads.opracccityroadskallrec" text:style-name="Internet_20_link" text:visited-style-name="Visited_20_Internet_20_Link">Topomatic.Opr.AccCityRoads.OprAccCityRoadsKAll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contains_topomatic.opr.acccityroads.opracccityroadskallrec</dc:title>
  </office:meta>
</office:document-meta>
</file>