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oprtable_1.contains_topomatic.opr.acccntroads.opracccntroadsk5rec"/><text:bookmark-start text:name="__RefHeading___метод_oprtable_opracccntroadsk5rec_.contains_opracccntroadsk5rec_1"/><text:bookmark-start text:name="метод_oprtable_opracccntroadsk5rec_.contains_opracccntroadsk5rec"/>Метод OprTable&lt;OprAccCntRoadsK5Rec&gt;.Contains(OprAccCntRoadsK5Rec)<text:bookmark-end text:name="__RefHeading___метод_oprtable_opracccntroadsk5rec_.contains_opracccntroadsk5rec_1"/><text:bookmark-end text:name="метод_oprtable_opracccntroadsk5rec_.contains_opracccntroadsk5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" text:style-name="Internet_20_link" text:visited-style-name="Visited_20_Internet_20_Link">Topomatic.Opr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bool</text:span> Contains<text:span text:style-name="highlight_br0">(</text:span>OprAccCntRoadsK5Rec item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tem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opr.acccntroads.opracccntroadsk5rec" text:style-name="Internet_20_link" text:visited-style-name="Visited_20_Internet_20_Link">Topomatic.Opr.AccCntRoads.OprAccCntRoadsK5Rec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oprtable_1.contains_topomatic.opr.acccntroads.opracccntroadsk5rec</dc:title>
  </office:meta>
</office:document-meta>
</file>