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contains_topomatic.opr.acccntroadsi.opracccntroadsik5rec"/><text:bookmark-start text:name="__RefHeading___метод_oprtable_opracccntroadsik5rec_.contains_opracccntroadsik5rec_1"/><text:bookmark-start text:name="метод_oprtable_opracccntroadsik5rec_.contains_opracccntroadsik5rec"/>Метод OprTable&lt;OprAccCntRoadsIK5Rec&gt;.Contains(OprAccCntRoadsIK5Rec)<text:bookmark-end text:name="__RefHeading___метод_oprtable_opracccntroadsik5rec_.contains_opracccntroadsik5rec_1"/><text:bookmark-end text:name="метод_oprtable_opracccntroadsik5rec_.contains_opracccntroadsik5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ontains<text:span text:style-name="highlight_br0">(</text:span>OprAccCntRoadsIK5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i.opracccntroadsik5rec" text:style-name="Internet_20_link" text:visited-style-name="Visited_20_Internet_20_Link">Topomatic.Opr.AccCntRoadsI.OprAccCntRoadsIK5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contains_topomatic.opr.acccntroadsi.opracccntroadsik5rec</dc:title>
  </office:meta>
</office:document-meta>
</file>