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oprtable_1.contains_topomatic.opr.acccntroadsii_v.opracccntroadsii_vk3rec"/><text:bookmark-start text:name="__RefHeading___метод_oprtable_opracccntroadsii_vk3rec_.contains_opracccntroadsii_vk3rec_1"/><text:bookmark-start text:name="метод_oprtable_opracccntroadsii_vk3rec_.contains_opracccntroadsii_vk3rec"/>Метод OprTable&lt;OprAccCntRoadsII_VK3Rec&gt;.Contains(OprAccCntRoadsII_VK3Rec)<text:bookmark-end text:name="__RefHeading___метод_oprtable_opracccntroadsii_vk3rec_.contains_opracccntroadsii_vk3rec_1"/><text:bookmark-end text:name="метод_oprtable_opracccntroadsii_vk3rec_.contains_opracccntroadsii_vk3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" text:style-name="Internet_20_link" text:visited-style-name="Visited_20_Internet_20_Link">Topomatic.Opr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Contains<text:span text:style-name="highlight_br0">(</text:span>OprAccCntRoadsII_VK3Rec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acccntroadsii_v.opracccntroadsii_vk3rec" text:style-name="Internet_20_link" text:visited-style-name="Visited_20_Internet_20_Link">Topomatic.Opr.AccCntRoadsII_V.OprAccCntRoadsII_VK3Rec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oprtable_1.contains_topomatic.opr.acccntroadsii_v.opracccntroadsii_vk3rec</dc:title>
  </office:meta>
</office:document-meta>
</file>